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:<text:line-break/> <text:span text:style-name="T1">QTECH NEW TECHNOLOGY S.L.<text:line-break/></text:span> Calle Puerto de Balbarán 45, 4B, 28018, Madrid, Spain<text:line-break/> Email: info@qtechnology.org<text:line-break/> Phone: +34 612 486 711</text:p>
      <text:p text:style-name="P1">I hereby notify you that I withdraw from my contract of sale for the following goods:</text:p>
      <text:list xml:id="list14774563" text:style-name="WWNum1">
        <text:list-item>
          <text:p text:style-name="P3">Order number: ____________________________<text:line-break/></text:p>
        </text:list-item>
        <text:list-item>
          <text:p text:style-name="P5">Product(s): ________________________________<text:line-break/></text:p>
        </text:list-item>
        <text:list-item>
          <text:p text:style-name="P5">Ordered on: ____ / ____ / ______<text:line-break/></text:p>
        </text:list-item>
        <text:list-item>
          <text:p text:style-name="P7">Received on: ____ / ____ / ______<text:line-break/></text:p>
        </text:list-item>
      </text:list>
      <text:p text:style-name="P1">Customer information:</text:p>
      <text:list xml:id="list622849358" text:style-name="WWNum2">
        <text:list-item>
          <text:p text:style-name="P4">Full name: ________________________________<text:line-break/></text:p>
        </text:list-item>
        <text:list-item>
          <text:p text:style-name="P6">Address: _________________________________<text:line-break/></text:p>
        </text:list-item>
        <text:list-item>
          <text:p text:style-name="P6">City and postal code: ______________________<text:line-break/></text:p>
        </text:list-item>
        <text:list-item>
          <text:p text:style-name="P6">Email: ___________________________________<text:line-break/></text:p>
        </text:list-item>
        <text:list-item>
          <text:p text:style-name="P8">Phone: __________________________________<text:line-break/></text:p>
        </text:list-item>
      </text:list>
      <text:p text:style-name="P1"><text:span text:style-name="T1">Signature</text:span> (only if sent on paper):</text:p>
      <text:p text:style-name="Standard"><draw:rect text:anchor-type="as-char" style:rel-width="100%" draw:z-index="0" draw:style-name="gr1" draw:text-style-name="P9" svg:width="0.0012in" svg:height="0.0213in"><text:p/></draw:rect></text:p>
      <text:p text:style-name="P1"><text:span text:style-name="T1">Date:</text:span> ____ / ____ / 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fo:color="#1155cc" style:text-underline-style="solid" style:text-underline-width="auto" style:text-underline-color="font-color"/>
    </style:style>
    <style:style style:name="MT2" style:family="text"/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QTECH NEW TECHNOLOGY S.L. will confirm receipt of your withdrawal request via email and process your request in accordance with applicable consumer protection laws.</text:p>
        <text:p text:style-name="MP1">For more information, consult our <text:a xlink:type="simple" xlink:href="https://www.qtechnology.org/terms-and-conditions" text:style-name="ListLabel_20_19" text:visited-style-name="ListLabel_20_19"><text:span text:style-name="MT1">Terms and Conditions</text:span></text:a> and <text:a xlink:type="simple" xlink:href="https://www.qtechnology.org/contact-8" text:style-name="ListLabel_20_19" text:visited-style-name="ListLabel_20_19"><text:span text:style-name="MT1">Returns Policy</text:span></text:a> at<text:a xlink:type="simple" xlink:href="http://www.qtechnology.org" text:style-name="ListLabel_20_20" text:visited-style-name="ListLabel_20_20"> </text:a><text:a xlink:type="simple" xlink:href="http://www.qtechnology.org" text:style-name="ListLabel_20_19" text:visited-style-name="ListLabel_20_19"><text:span text:style-name="MT1">www.qtechnology.org</text:span></text:a>.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30" meta:character-count="946" meta:non-whitespace-character-count="828"/>
    <meta:generator>LibreOfficeDev/6.0.5.2$Linux_X86_64 LibreOffice_project/</meta:generator>
  </office:meta>
</office:document-meta>
</file>